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9A000001E0733D9BD5.png"/>
  <manifest:file-entry manifest:media-type="image/jpeg" manifest:full-path="Pictures/10000000000001C200000258A39B6E53.jpg"/>
  <manifest:file-entry manifest:media-type="image/png" manifest:full-path="Pictures/10000000000001C20000022EC8F63FF0.png"/>
  <manifest:file-entry manifest:media-type="image/png" manifest:full-path="Pictures/10000000000002BE00000385BA1A0238.png"/>
  <manifest:file-entry manifest:media-type="image/jpeg" manifest:full-path="Pictures/image5.jpg"/>
  <manifest:file-entry manifest:media-type="" manifest:full-path="Pictures/2000001C000031A3000025467C88BF88.svm"/>
  <manifest:file-entry manifest:media-type="image/jpeg" manifest:full-path="Pictures/image4.jpg"/>
  <manifest:file-entry manifest:media-type="image/png" manifest:full-path="Pictures/1000000000000190000001C2191E800D.png"/>
  <manifest:file-entry manifest:media-type="image/png" manifest:full-path="Pictures/1000000000000189000001AAFA6182FD.png"/>
  <manifest:file-entry manifest:media-type="image/jpeg" manifest:full-path="Pictures/image3.jpg"/>
  <manifest:file-entry manifest:media-type="image/png" manifest:full-path="Pictures/100000000000036B000003E8DA8920BA.png"/>
  <manifest:file-entry manifest:media-type="" manifest:full-path="Pictures/20000012000031A30000254610873B0E.svm"/>
  <manifest:file-entry manifest:media-type="image/jpeg" manifest:full-path="Pictures/image2.jpg"/>
  <manifest:file-entry manifest:media-type="" manifest:full-path="Pictures/2000001A000031A300002546DDAEF57C.svm"/>
  <manifest:file-entry manifest:media-type="" manifest:full-path="Pictures/20000012000031A300002546C0A1733D.svm"/>
  <manifest:file-entry manifest:media-type="" manifest:full-path="Pictures/20000017000031A300002546020D5A2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lyt-darkblue-title">
      <style:graphic-properties fo:min-height="3.181cm"/>
    </style:style>
    <style:style style:name="pr2" style:family="presentation" style:parent-style-name="lyt-darkblue-subtitle">
      <style:graphic-properties draw:fill-color="#ffffff" fo:min-height="11.049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1.692cm" svg:height="3.181cm" svg:x="1.866cm" svg:y="0.711cm" presentation:class="title">
          <draw:text-box>
            <text:p text:style-name="P1">ОТГАДАЙТЕ</text:p>
          </draw:text-box>
        </draw:frame>
        <draw:frame presentation:style-name="pr2" draw:layer="layout" svg:width="22.106cm" svg:height="11.049cm" svg:x="1.866cm" svg:y="4.946cm" presentation:class="subtitle">
          <draw:text-box>
            <text:p>КАКИЕ ДРЕВНЕГРЕЧЕСКИЕ БОГИ <text:s/>И СЮЖЕТЫ ИЗ МИФОВ ИЗОБРАЖЕНЫ НА КАРТИНКАХ?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draw:style-name="gr2" draw:text-style-name="P1" draw:layer="layout" svg:width="12.706cm" svg:height="9.541cm" svg:x="5.794cm" svg:y="3.959cm">
          <draw:image xlink:href="Pictures/2000001A000031A300002546DDAEF57C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4" draw:style-name="dp1" draw:master-page-name="lyt-darkblue">
        <draw:frame draw:name="Picture 2" draw:style-name="gr3" draw:layer="layout" svg:width="12cm" svg:height="15.875cm" svg:x="0cm" svg:y="0cm">
          <draw:image xlink:href="Pictures/10000000000001C200000258A39B6E53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olympia17ap1.jpg</svg:desc>
        </draw:frame>
        <draw:frame draw:style-name="gr2" draw:text-style-name="P1" draw:layer="layout" svg:width="13.4cm" svg:height="16.938cm" svg:x="12cm" svg:y="2.5cm">
          <draw:image xlink:href="Pictures/100000000000019A000001E0733D9BD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6" draw:style-name="dp1" draw:master-page-name="lyt-darkblue" presentation:presentation-page-layout-name="AL2T13">
        <draw:frame draw:name="Picture 2" draw:style-name="gr3" draw:layer="layout" svg:width="12cm" svg:height="15.875cm" svg:x="7cm" svg:y="0.924cm">
          <draw:image xlink:href="Pictures/image2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344px-Vienna_Pallas_closeup.jpg</svg:desc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52" draw:style-name="dp1" draw:master-page-name="lyt-darkblue" presentation:presentation-page-layout-name="AL2T13">
        <draw:frame draw:name="Picture 2" draw:style-name="gr3" draw:layer="layout" svg:width="13.36cm" svg:height="18cm" svg:x="6.14cm" svg:y="0cm">
          <draw:image xlink:href="Pictures/image3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i184138271_37617_3.jpg</svg:desc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54" draw:style-name="dp1" draw:master-page-name="lyt-darkblue" presentation:presentation-page-layout-name="AL2T13">
        <draw:frame draw:name="Picture 2" draw:style-name="gr3" draw:layer="layout" svg:width="12.594cm" svg:height="14.923cm" svg:x="4.899cm" svg:y="1.524cm">
          <draw:image xlink:href="Pictures/image4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foto.jpg</svg:desc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lide63" draw:style-name="dp1" draw:master-page-name="lyt-darkblue" presentation:presentation-page-layout-name="AL2T13">
        <draw:frame draw:name="Picture 2" draw:style-name="gr3" draw:layer="layout" svg:width="13.5cm" svg:height="16.558cm" svg:x="5cm" svg:y="1.5cm">
          <draw:image xlink:href="Pictures/image5.jpg" xlink:type="simple" xlink:show="embed" xlink:actuate="onLoad">
            <text:p/>
          </draw:image>
          <svg:desc>E:\Наташа\Школа\Школа 21\Конспекты\История\5 класс\Конспекты по Древнему миру\№3 Древняя Греция\Урок №28 Илиада\1267133116_gefest.jpg</svg:desc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draw:style-name="gr2" draw:text-style-name="P1" draw:layer="layout" svg:width="16.667cm" svg:height="19.049cm" svg:x="-0.167cm" svg:y="0.001cm">
          <draw:image xlink:href="Pictures/100000000000036B000003E8DA8920BA.png" xlink:type="simple" xlink:show="embed" xlink:actuate="onLoad">
            <text:p/>
          </draw:image>
        </draw:frame>
        <draw:frame draw:style-name="gr2" draw:text-style-name="P1" draw:layer="layout" svg:width="13.362cm" svg:height="19.05cm" svg:x="12cm" svg:y="0cm">
          <draw:image xlink:href="Pictures/10000000000001C20000022EC8F63FF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2" draw:text-style-name="P1" draw:layer="layout" svg:width="13cm" svg:height="19.049cm" svg:x="12.4cm" svg:y="0cm">
          <draw:image xlink:href="Pictures/10000000000002BE00000385BA1A0238.png" xlink:type="simple" xlink:show="embed" xlink:actuate="onLoad">
            <text:p/>
          </draw:image>
        </draw:frame>
        <draw:frame draw:style-name="gr2" draw:text-style-name="P1" draw:layer="layout" svg:width="12.715cm" svg:height="12.379cm" svg:x="0cm" svg:y="1.121cm">
          <draw:image xlink:href="Pictures/1000000000000190000001C2191E800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draw:style-name="gr2" draw:text-style-name="P1" draw:layer="layout" svg:width="25.4cm" svg:height="19.05cm" svg:x="0cm" svg:y="0cm">
          <draw:image xlink:href="Pictures/20000017000031A300002546020D5A21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2" draw:text-style-name="P1" draw:layer="layout" svg:width="25.4cm" svg:height="19.05cm" svg:x="0cm" svg:y="0cm">
          <draw:image xlink:href="Pictures/20000012000031A30000254610873B0E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draw:style-name="gr2" draw:text-style-name="P1" draw:layer="layout" svg:width="12.706cm" svg:height="9.541cm" svg:x="0cm" svg:y="0cm">
          <draw:image xlink:href="Pictures/20000012000031A300002546C0A1733D.svm" xlink:type="simple" xlink:show="embed" xlink:actuate="onLoad">
            <text:p/>
          </draw:image>
        </draw:frame>
        <draw:frame draw:style-name="gr2" draw:text-style-name="P1" draw:layer="layout" svg:width="13.868cm" svg:height="15.033cm" svg:x="11.532cm" svg:y="0cm">
          <draw:image xlink:href="Pictures/1000000000000189000001AAFA6182F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2" draw:text-style-name="P1" draw:layer="layout" svg:width="25.4cm" svg:height="19.05cm" svg:x="0cm" svg:y="0cm">
          <draw:image xlink:href="Pictures/2000001C000031A3000025467C88BF88.svm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top="0cm" fo:margin-bottom="0.4cm"/>
      <style:text-properties fo:font-size="28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top="0cm" fo:margin-bottom="0.3cm"/>
      <style:text-properties fo:font-size="24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top="0cm" fo:margin-bottom="0.2cm"/>
      <style:text-properties fo:font-size="20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top="0cm" fo:margin-bottom="0.1cm"/>
      <style:text-properties fo:font-size="20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top="0cm" fo:margin-bottom="0.1cm"/>
      <style:text-properties fo:font-size="20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top="0cm" fo:margin-bottom="0.1cm"/>
      <style:text-properties fo:font-size="20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top="0cm" fo:margin-bottom="0.1cm"/>
      <style:text-properties fo:font-size="20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top="0cm" fo:margin-bottom="0.1cm"/>
      <style:text-properties fo:font-size="20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Тема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Тема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Титульный-слайд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Заголовок-и-объект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Заголовок-раздела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Два-объекта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Сравнение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Только-заголовок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Пустой-слайд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Пустой-слайд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Объект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Рисунок-с-подписью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Master1-Тема-Office" style:page-layout-name="PM1" draw:style-name="Mdp1">
      <draw:frame draw:name="Заголовок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Тема-Office-title" draw:layer="backgroundobjects" svg:width="14.848cm" svg:height="11.136cm" svg:x="3.075cm" svg:y="2.257cm" presentation:class="page"/>
        <draw:frame presentation:style-name="Master1-Тема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Образец подзаголовка</text:span></text:p>
        </draw:text-box>
      </draw:frame>
      <draw:frame draw:name="Дата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1-title-Титульный-слайд-title" draw:layer="backgroundobjects" svg:width="0.001cm" svg:height="0.001cm" svg:x="0cm" svg:y="2.257cm" presentation:class="page"/>
        <draw:frame presentation:style-name="Master1-Layout1-title-Титульны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2-obj-Заголовок-и-объект-title" draw:layer="backgroundobjects" svg:width="0.001cm" svg:height="0.001cm" svg:x="0cm" svg:y="2.257cm" presentation:class="page"/>
        <draw:frame presentation:style-name="Master1-Layout2-obj-Заголовок-и-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Образец заголовка</text:span></text:p>
        </draw:text-box>
      </draw:frame>
      <draw:frame draw:name="Текст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3-secHead-Заголовок-раздела-title" draw:layer="backgroundobjects" svg:width="0.001cm" svg:height="0.001cm" svg:x="0cm" svg:y="2.257cm" presentation:class="page"/>
        <draw:frame presentation:style-name="Master1-Layout3-secHead-Заголовок-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4-twoObj-Два-объекта-title" draw:layer="backgroundobjects" svg:width="0.001cm" svg:height="0.001cm" svg:x="0cm" svg:y="2.257cm" presentation:class="page"/>
        <draw:frame presentation:style-name="Master1-Layout4-twoObj-Два-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5-twoTxTwoObj-Сравнение-title" draw:layer="backgroundobjects" svg:width="0.001cm" svg:height="0.001cm" svg:x="0cm" svg:y="2.257cm" presentation:class="page"/>
        <draw:frame presentation:style-name="Master1-Layout5-twoTxTwoObj-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Дата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6-titleOnly-Только-заголовок-title" draw:layer="backgroundobjects" svg:width="0.001cm" svg:height="0.001cm" svg:x="0cm" svg:y="2.257cm" presentation:class="page"/>
        <draw:frame presentation:style-name="Master1-Layout6-titleOnly-Только-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7-blank-Пустой-слайд-title" draw:layer="backgroundobjects" svg:width="0.001cm" svg:height="0.001cm" svg:x="0cm" svg:y="2.257cm" presentation:class="page"/>
        <draw:frame presentation:style-name="Master1-Layout7-blank-Пустой-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Образец заголовка</text:span></text:p>
        </draw:text-box>
      </draw:frame>
      <draw:frame draw:name="Содержимое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8-objTx-Объект-с-подписью-title" draw:layer="backgroundobjects" svg:width="0.001cm" svg:height="0.001cm" svg:x="0cm" svg:y="2.257cm" presentation:class="page"/>
        <draw:frame presentation:style-name="Master1-Layout8-objTx-Объект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Образец заголовка</text:span></text:p>
        </draw:text-box>
      </draw:frame>
      <draw:frame draw:name="Рисунок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9-picTx-Рисунок-с-подписью-title" draw:layer="backgroundobjects" svg:width="0.001cm" svg:height="0.001cm" svg:x="0cm" svg:y="2.257cm" presentation:class="page"/>
        <draw:frame presentation:style-name="Master1-Layout9-picTx-Рисунок-с-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0-vertTx-Заголовок-и-вертикальный-текст-title" draw:layer="backgroundobjects" svg:width="0.001cm" svg:height="0.001cm" svg:x="0cm" svg:y="2.257cm" presentation:class="page"/>
        <draw:frame presentation:style-name="Master1-Layout10-vertTx-Заголовок-и-вертикальный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2-08-14">14.08.2012</text:date></text:span></text:p>
        </draw:text-box>
      </draw:frame>
      <draw:frame draw:name="Нижний колонтитул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номер&gt;</text:page-number></text:span></text:p>
        </draw:text-box>
      </draw:frame>
      <presentation:notes style:page-layout-name="PM0">
        <draw:page-thumbnail presentation:style-name="Master1-Layout11-vertTitleAndTx-Вертикальный-заголовок-и-текст-title" draw:layer="backgroundobjects" svg:width="0.001cm" svg:height="0.001cm" svg:x="0cm" svg:y="2.257cm" presentation:class="page"/>
        <draw:frame presentation:style-name="Master1-Layout11-vertTitleAndTx-Вертикальный-заголовок-и-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1.049cm" svg:x="1.866cm" svg:y="4.946cm" presentation:class="outline" presentation:placeholder="true">
        <draw:text-box draw:corner-radius="0.001cm"/>
      </draw:frame>
      <draw:rect draw:style-name="Mgr3" draw:text-style-name="MP19" draw:layer="backgroundobjects" svg:width="23.574cm" svg:height="0.244cm" svg:x="1.827cm" svg:y="17.832cm">
        <text:p/>
      </draw:rect>
      <draw:rect draw:style-name="Mgr3" draw:text-style-name="MP19" draw:layer="backgroundobjects" svg:width="20.392cm" svg:height="0.244cm" svg:x="5.009cm" svg:y="18.367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title>Слайд 1</dc:title>
    <meta:initial-creator>Умка</meta:initial-creator>
    <meta:creation-date>2010-12-19T10:54:36Z</meta:creation-date>
    <dc:date>2012-08-14T18:50:16.89</dc:date>
    <meta:editing-cycles>21</meta:editing-cycles>
    <meta:editing-duration>PT2H48M31S</meta:editing-duration>
    <meta:document-statistic meta:object-count="198"/>
  </office:meta>
</office:document-meta>
</file>