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image11.jpg" manifest:media-type="image/jpeg"/>
  <manifest:file-entry manifest:full-path="Pictures/image13.jpg" manifest:media-type="image/jpeg"/>
  <manifest:file-entry manifest:full-path="Pictures/image8.jpg" manifest:media-type="image/jpeg"/>
  <manifest:file-entry manifest:full-path="Pictures/1000000000000258000001A5629B942F.png" manifest:media-type="image/png"/>
  <manifest:file-entry manifest:full-path="Pictures/image1.jpg" manifest:media-type="image/jpeg"/>
  <manifest:file-entry manifest:full-path="Pictures/1000000000000320000001ED7D1CACDA.png" manifest:media-type="image/png"/>
  <manifest:file-entry manifest:full-path="Pictures/image10.jpg" manifest:media-type="image/jpeg"/>
  <manifest:file-entry manifest:full-path="Pictures/image14.jpg" manifest:media-type="image/jpeg"/>
  <manifest:file-entry manifest:full-path="Pictures/image9.jpg" manifest:media-type="image/jpeg"/>
  <manifest:file-entry manifest:full-path="Pictures/image2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Graphics">
      <style:graphic-properties draw:stroke="none" draw:fill="none" fo:clip="rect(0cm, 0cm, 0cm, 0cm)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auto-grow-height="true" fo:min-height="3.181cm"/>
    </style:style>
    <style:style style:name="pr2" style:family="presentation" style:parent-style-name="lyt-darkblue-subtitle">
      <style:graphic-properties draw:fill-color="#ffffff" fo:min-height="11.049cm"/>
    </style:style>
    <style:style style:name="pr3" style:family="presentation" style:parent-style-name="lyt-darkblue-notes">
      <style:graphic-properties draw:fill-color="#ffffff" fo:min-height="11.41cm"/>
    </style:style>
    <style:style style:name="pr4" style:family="presentation" style:parent-style-name="lyt-darkblue-notes">
      <style:graphic-properties draw:fill-color="#ffffff" draw:auto-grow-height="true" fo:min-height="11.411cm"/>
    </style:style>
    <style:style style:name="pr5" style:family="presentation" style:parent-style-name="lyt-darkblue-title">
      <style:graphic-properties draw:stroke="none" draw:fill="none" draw:textarea-horizontal-align="center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6" style:family="presentation" style:parent-style-name="lyt-darkblue-outline1">
      <style:graphic-properties draw:stroke="none" draw:fill="none" draw:textarea-horizontal-align="left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24pt"/>
    </style:style>
    <style:style style:name="P3" style:family="paragraph">
      <style:paragraph-properties style:writing-mode="lr-tb" style:font-independent-line-spacing="true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1" draw:layer="layout" svg:width="21.692cm" svg:height="3.181cm" svg:x="1.866cm" svg:y="0.711cm" presentation:class="title">
          <draw:text-box>
            <text:p text:style-name="P1">ОТГАДАЙТЕ</text:p>
          </draw:text-box>
        </draw:frame>
        <draw:frame presentation:style-name="pr2" draw:layer="layout" svg:width="22.106cm" svg:height="11.049cm" svg:x="1.866cm" svg:y="4.946cm" presentation:class="subtitle">
          <draw:text-box>
            <text:p>КАКИЕ ГЕРОИ И ДЕЙСТВУЮЩИЕ ЛИЦА ПОЭМЫ «ОДИССЕЯ» ИЗОБРАЖЕНЫ?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Slide3" draw:style-name="dp1" draw:master-page-name="lyt-darkblue" presentation:presentation-page-layout-name="AL1T0">
        <draw:frame draw:name="Picture 2" draw:style-name="gr2" draw:layer="layout" svg:width="13cm" svg:height="9.525cm" svg:x="12cm" svg:y="7.325cm">
          <draw:image xlink:href="Pictures/image1.jpg" xlink:type="simple" xlink:show="embed" xlink:actuate="onLoad">
            <text:p/>
          </draw:image>
          <svg:desc>E:\Наташа\Школа\Школа 21\Конспекты\История\5 класс\Конспекты по Древнему миру\№3 Древняя Греция\Урок №28 Илиада\6a00d8341bfb1653ef0133ee08b1d1970b-450wi.jpg</svg:desc>
        </draw:frame>
        <draw:frame draw:name="Picture 2" draw:style-name="gr2" draw:layer="layout" svg:width="12.201cm" svg:height="9.676cm" svg:x="1.299cm" svg:y="1.324cm">
          <draw:image xlink:href="Pictures/image2.jpg" xlink:type="simple" xlink:show="embed" xlink:actuate="onLoad">
            <text:p/>
          </draw:image>
          <svg:desc>E:\Наташа\Школа\Школа 21\Конспекты\История\5 класс\Конспекты по Древнему миру\№3 Древняя Греция\Урок №28 Илиада\Ulysses and the Sirens.jpg</svg:desc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lide43" draw:style-name="dp1" draw:master-page-name="lyt-darkblue">
        <draw:frame draw:name="Picture 2" draw:style-name="gr2" draw:layer="layout" svg:width="18.5cm" svg:height="16.076cm" svg:x="4cm" svg:y="0.5cm">
          <draw:image xlink:href="Pictures/image8.jpg" xlink:type="simple" xlink:show="embed" xlink:actuate="onLoad">
            <text:p/>
          </draw:image>
          <svg:desc>E:\Наташа\Школа\Школа 21\Конспекты\История\5 класс\Конспекты по Древнему миру\№3 Древняя Греция\Урок №28 Илиада\odiseo_polifemo_huida.jpg</svg:desc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lide52" draw:style-name="dp1" draw:master-page-name="lyt-darkblue" presentation:presentation-page-layout-name="AL2T18">
        <draw:frame draw:name="Заголовок 1" presentation:style-name="pr5" draw:text-style-name="P3" draw:layer="layout" svg:width="21.692cm" svg:height="3.181cm" svg:x="1.866cm" svg:y="0.711cm" presentation:class="title" presentation:placeholder="true">
          <draw:text-box/>
        </draw:frame>
        <draw:frame draw:name="Содержимое 2" presentation:style-name="pr6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2" draw:layer="layout" svg:width="16.495cm" svg:height="17cm" svg:x="3.5cm" svg:y="1cm">
          <draw:image xlink:href="Pictures/image9.jpg" xlink:type="simple" xlink:show="embed" xlink:actuate="onLoad">
            <text:p/>
          </draw:image>
          <svg:desc>E:\Наташа\Школа\Школа 21\Конспекты\История\5 класс\Конспекты по Древнему миру\№3 Древняя Греция\Урок №28 Илиада\i184138271_37617_3.jpg</svg:desc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lide59" draw:style-name="dp1" draw:master-page-name="lyt-darkblue" presentation:presentation-page-layout-name="AL3T13">
        <draw:frame draw:name="Picture 2" draw:style-name="gr2" draw:layer="layout" svg:width="22.4cm" svg:height="15.976cm" svg:x="2cm" svg:y="1.5cm">
          <draw:image xlink:href="Pictures/image10.jpg" xlink:type="simple" xlink:show="embed" xlink:actuate="onLoad">
            <text:p/>
          </draw:image>
          <svg:desc>E:\Наташа\Школа\Школа 21\Конспекты\История\5 класс\Конспекты по Древнему миру\№3 Древняя Греция\Урок №28 Илиада\1227515321694141_1.jpg</svg:desc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lide60" draw:style-name="dp1" draw:master-page-name="lyt-darkblue" presentation:presentation-page-layout-name="AL3T13">
        <draw:frame draw:name="Picture 2" draw:style-name="gr2" draw:layer="layout" svg:width="16.933cm" svg:height="17.074cm" svg:x="4.567cm" svg:y="1cm">
          <draw:image xlink:href="Pictures/image11.jpg" xlink:type="simple" xlink:show="embed" xlink:actuate="onLoad">
            <text:p/>
          </draw:image>
          <svg:desc>E:\Наташа\Школа\Школа 21\Конспекты\История\5 класс\Конспекты по Древнему миру\№3 Древняя Греция\Урок №28 Илиада\119114547571746_1.jpg</svg:desc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lide23" draw:style-name="dp1" draw:master-page-name="lyt-darkblue">
        <draw:frame draw:name="Picture 2" draw:style-name="gr2" draw:layer="layout" svg:width="21.828cm" svg:height="10.583cm" svg:x="1.5cm" svg:y="3.917cm">
          <draw:image xlink:href="Pictures/image13.jpg" xlink:type="simple" xlink:show="embed" xlink:actuate="onLoad">
            <text:p/>
          </draw:image>
          <svg:desc>E:\Наташа\Школа\Школа 21\Конспекты\История\5 класс\Конспекты по Древнему миру\№3 Древняя Греция\Урок №28 Илиада\waterhouse18.jpg</svg:desc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lide21" draw:style-name="dp1" draw:master-page-name="lyt-darkblue" presentation:presentation-page-layout-name="AL2T18">
        <draw:frame draw:name="Заголовок 1" presentation:style-name="pr5" draw:text-style-name="P3" draw:layer="layout" svg:width="21.692cm" svg:height="3.181cm" svg:x="1.866cm" svg:y="0.711cm" presentation:class="title" presentation:placeholder="true">
          <draw:text-box/>
        </draw:frame>
        <draw:frame draw:name="Содержимое 2" presentation:style-name="pr6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2" draw:layer="layout" svg:width="22.49cm" svg:height="15.875cm" svg:x="1.299cm" svg:y="1.124cm">
          <draw:image xlink:href="Pictures/image14.jpg" xlink:type="simple" xlink:show="embed" xlink:actuate="onLoad">
            <text:p/>
          </draw:image>
          <svg:desc>E:\Наташа\Школа\Школа 21\Конспекты\История\5 класс\Конспекты по Древнему миру\№3 Древняя Греция\Урок №28 Илиада\waterhouse15.jpg</svg:desc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>
        <draw:frame draw:style-name="gr3" draw:text-style-name="P1" draw:layer="layout" svg:width="21.166cm" svg:height="13.043cm" svg:x="2.273cm" svg:y="3.097cm">
          <draw:image xlink:href="Pictures/1000000000000320000001ED7D1CACDA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>
        <draw:frame draw:style-name="gr3" draw:text-style-name="P1" draw:layer="layout" svg:width="21.172cm" svg:height="14.856cm" svg:x="2.328cm" svg:y="2.144cm">
          <draw:image xlink:href="Pictures/1000000000000258000001A5629B942F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Тема-Office-background" style:family="presentation">
      <style:graphic-properties draw:stroke="none" draw:fill="solid" draw:fill-color="#ffffff"/>
      <style:text-properties style:letter-kerning="true"/>
    </style:style>
    <style:style style:name="Master1-Тема-Offi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Тема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Тема-Office-outline1" style:family="presentation">
      <style:graphic-properties draw:stroke="none" draw:fill="none">
        <text:list-style style:name="Master1-Тема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Тема-Office-outline2" style:family="presentation" style:parent-style-name="Master1-Тема-Office-outline1">
      <style:paragraph-properties fo:margin-top="0cm" fo:margin-bottom="0.4cm"/>
      <style:text-properties fo:font-size="28pt" style:font-size-asian="28pt" style:font-size-complex="28pt"/>
    </style:style>
    <style:style style:name="Master1-Тема-Office-outline3" style:family="presentation" style:parent-style-name="Master1-Тема-Office-outline2">
      <style:paragraph-properties fo:margin-top="0cm" fo:margin-bottom="0.3cm"/>
      <style:text-properties fo:font-size="24pt" style:font-size-asian="24pt" style:font-size-complex="24pt"/>
    </style:style>
    <style:style style:name="Master1-Тема-Office-outline4" style:family="presentation" style:parent-style-name="Master1-Тема-Office-outline3">
      <style:paragraph-properties fo:margin-top="0cm" fo:margin-bottom="0.2cm"/>
      <style:text-properties fo:font-size="20pt" style:font-size-asian="20pt" style:font-size-complex="20pt"/>
    </style:style>
    <style:style style:name="Master1-Тема-Office-outline5" style:family="presentation" style:parent-style-name="Master1-Тема-Office-outline4">
      <style:paragraph-properties fo:margin-top="0cm" fo:margin-bottom="0.1cm"/>
      <style:text-properties fo:font-size="20pt" style:font-size-asian="20pt" style:font-size-complex="20pt"/>
    </style:style>
    <style:style style:name="Master1-Тема-Office-outline6" style:family="presentation" style:parent-style-name="Master1-Тема-Office-outline5">
      <style:paragraph-properties fo:margin-top="0cm" fo:margin-bottom="0.1cm"/>
      <style:text-properties fo:font-size="20pt" style:font-size-asian="20pt" style:font-size-complex="20pt"/>
    </style:style>
    <style:style style:name="Master1-Тема-Office-outline7" style:family="presentation" style:parent-style-name="Master1-Тема-Office-outline6">
      <style:paragraph-properties fo:margin-top="0cm" fo:margin-bottom="0.1cm"/>
      <style:text-properties fo:font-size="20pt" style:font-size-asian="20pt" style:font-size-complex="20pt"/>
    </style:style>
    <style:style style:name="Master1-Тема-Office-outline8" style:family="presentation" style:parent-style-name="Master1-Тема-Office-outline7">
      <style:paragraph-properties fo:margin-top="0cm" fo:margin-bottom="0.1cm"/>
      <style:text-properties fo:font-size="20pt" style:font-size-asian="20pt" style:font-size-complex="20pt"/>
    </style:style>
    <style:style style:name="Master1-Тема-Office-outline9" style:family="presentation" style:parent-style-name="Master1-Тема-Office-outline8">
      <style:paragraph-properties fo:margin-top="0cm" fo:margin-bottom="0.1cm"/>
      <style:text-properties fo:font-size="20pt" style:font-size-asian="20pt" style:font-size-complex="20pt"/>
    </style:style>
    <style:style style:name="Master1-Тема-Office-subtitle" style:family="presentation">
      <style:graphic-properties draw:stroke="none" draw:fill="none" draw:textarea-vertical-align="middle">
        <text:list-style style:name="Master1-Тема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Тема-Office-title" style:family="presentation">
      <style:graphic-properties draw:stroke="none" draw:fill="none" draw:textarea-vertical-align="middle">
        <text:list-style style:name="Master1-Тема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/>
      <style:text-properties style:letter-kerning="true"/>
    </style:style>
    <style:style style:name="Master1-Layout1-title-Титульны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cm" fo:margin-bottom="0.4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cm" fo:margin-bottom="0.3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cm" fo:margin-bottom="0.2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/>
      <style:text-properties style:letter-kerning="true"/>
    </style:style>
    <style:style style:name="Master1-Layout2-obj-Заголовок-и-объек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cm" fo:margin-bottom="0.4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cm" fo:margin-bottom="0.3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cm" fo:margin-bottom="0.2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ffffff"/>
      <style:text-properties style:letter-kerning="true"/>
    </style:style>
    <style:style style:name="Master1-Layout3-secHead-Заголовок-раздел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cm" fo:margin-bottom="0.4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cm" fo:margin-bottom="0.3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cm" fo:margin-bottom="0.2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/>
      <style:text-properties style:letter-kerning="true"/>
    </style:style>
    <style:style style:name="Master1-Layout4-twoObj-Два-объект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top="0cm" fo:margin-bottom="0.4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cm" fo:margin-bottom="0.3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cm" fo:margin-bottom="0.2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/>
      <style:text-properties style:letter-kerning="true"/>
    </style:style>
    <style:style style:name="Master1-Layout5-twoTxTwoObj-Сравнение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/>
      <style:text-properties style:letter-kerning="true"/>
    </style:style>
    <style:style style:name="Master1-Layout6-titleOnly-Только-заголовок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cm" fo:margin-bottom="0.4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cm" fo:margin-bottom="0.3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cm" fo:margin-bottom="0.2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/>
      <style:text-properties style:letter-kerning="true"/>
    </style:style>
    <style:style style:name="Master1-Layout7-blank-Пусто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top="0cm" fo:margin-bottom="0.4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cm" fo:margin-bottom="0.3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cm" fo:margin-bottom="0.2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8-objTx-Объект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9-picTx-Рисунок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solid" draw:fill-color="#ffffff"/>
      <style:text-properties style:letter-kerning="true"/>
    </style:style>
    <style:style style:name="Master1-Layout10-vertTx-Заголовок-и-вертикальный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top="0cm" fo:margin-bottom="0.4cm"/>
      <style:text-properties fo:font-size="28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top="0cm" fo:margin-bottom="0.3cm"/>
      <style:text-properties fo:font-size="24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top="0cm" fo:margin-bottom="0.2cm"/>
      <style:text-properties fo:font-size="20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solid" draw:fill-color="#ffffff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Master1-Тема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Тема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Тема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Тема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Тема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Тема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Титульный-слайд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Титульный-слайд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Титульный-слайд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Титульный-слайд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Титульный-слайд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Заголовок-и-объект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Заголовок-и-объек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Заголовок-и-объек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Заголовок-и-объект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Заголовок-и-объект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Заголовок-раздела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Заголовок-раздела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Заголовок-раздела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Заголовок-раздела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Заголовок-раздела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Заголовок-раздела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Два-объекта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Два-объекта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Два-объекта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Два-объекта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Два-объекта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Сравнение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Сравнение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Сравнение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Сравнение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Сравнение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Только-заголовок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Только-заголовок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Только-заголовок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Только-заголовок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Только-заголовок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Пустой-слайд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Пустой-слайд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Пустой-слайд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Пустой-слайд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Объект-с-подписью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Объект-с-подписью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Объект-с-подписью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Объект-с-подписью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Объект-с-подписью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Рисунок-с-подписью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Рисунок-с-подписью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Рисунок-с-подписью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Рисунок-с-подписью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Рисунок-с-подписью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Рисунок-с-подписью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Заголовок-и-вертикальный-текст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Заголовок-и-вертикальный-текс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Заголовок-и-вертикальный-текст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Заголовок-и-вертикальный-текст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Вертикальный-заголовок-и-текст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Вертикальный-заголовок-и-текс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Вертикальный-заголовок-и-текст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Вертикальный-заголовок-и-текст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P1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4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Calibri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Calibri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Master1-Тема-Office" style:page-layout-name="PM1" draw:style-name="Mdp1">
      <draw:frame draw:name="Заголовок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Образец заголовка</text:span></text:p>
        </draw:text-box>
      </draw:frame>
      <draw:frame draw:name="Текст 2" presentation:style-name="Mpr2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Образец текста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2-08-13">13.08.2012</text:date></text:span></text:p>
        </draw:text-box>
      </draw:frame>
      <draw:frame draw:name="Нижний колонтитул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номер&gt;</text:page-number></text:span></text:p>
        </draw:text-box>
      </draw:frame>
      <presentation:notes style:page-layout-name="PM0">
        <draw:page-thumbnail presentation:style-name="Master1-Тема-Office-title" draw:layer="backgroundobjects" svg:width="14.848cm" svg:height="11.136cm" svg:x="3.075cm" svg:y="2.257cm" presentation:class="page"/>
        <draw:frame presentation:style-name="Master1-Тема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1">
      <draw:frame draw:name="Заголовок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2">Образец заголовка</text:span></text:p>
        </draw:text-box>
      </draw:frame>
      <draw:frame draw:name="Подзаголовок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8">Образец подзаголовка</text:span></text:p>
        </draw:text-box>
      </draw:frame>
      <draw:frame draw:name="Дата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2-08-13">13.08.2012</text:date></text:span></text:p>
        </draw:text-box>
      </draw:frame>
      <draw:frame draw:name="Нижний колонтитул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номер&gt;</text:page-number></text:span></text:p>
        </draw:text-box>
      </draw:frame>
      <presentation:notes style:page-layout-name="PM0">
        <draw:page-thumbnail presentation:style-name="Master1-Layout1-title-Титульный-слайд-title" draw:layer="backgroundobjects" svg:width="0.001cm" svg:height="0.001cm" svg:x="0cm" svg:y="2.257cm" presentation:class="page"/>
        <draw:frame presentation:style-name="Master1-Layout1-title-Титульный-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1">
      <draw:frame draw:name="Заголовок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2">Образец заголовка</text:span></text:p>
        </draw:text-box>
      </draw:frame>
      <draw:frame draw:name="Содержимое 2" presentation:style-name="Mpr14" draw:text-style-name="MP4" draw:layer="backgroundobjects" svg:width="22.86cm" svg:height="12.572cm" svg:x="1.27cm" svg:y="4.445cm" presentation:class="title">
        <draw:text-box>
          <text:list text:style-name="ML2">
            <text:list-item>
              <text:p text:style-name="MP5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Дата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2-08-13">13.08.2012</text:date></text:span></text:p>
        </draw:text-box>
      </draw:frame>
      <draw:frame draw:name="Нижний колонтитул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номер&gt;</text:page-number></text:span></text:p>
        </draw:text-box>
      </draw:frame>
      <draw:frame presentation:style-name="Master1-Layout2-obj-Заголовок-и-объект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Master1-Layout2-obj-Заголовок-и-объект-title" draw:layer="backgroundobjects" svg:width="0.001cm" svg:height="0.001cm" svg:x="0cm" svg:y="2.257cm" presentation:class="page"/>
        <draw:frame presentation:style-name="Master1-Layout2-obj-Заголовок-и-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1">
      <draw:frame draw:name="Заголовок 1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9">Образец заголовка</text:span></text:p>
        </draw:text-box>
      </draw:frame>
      <draw:frame draw:name="Текст 2" presentation:style-name="Mpr20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3"><text:span text:style-name="MT10">Образец текста</text:span></text:p>
            </text:list-item>
          </text:list>
        </draw:text-box>
      </draw:frame>
      <draw:frame draw:name="Дата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2-08-13">13.08.2012</text:date></text:span></text:p>
        </draw:text-box>
      </draw:frame>
      <draw:frame draw:name="Нижний колонтитул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номер&gt;</text:page-number></text:span></text:p>
        </draw:text-box>
      </draw:frame>
      <presentation:notes style:page-layout-name="PM0">
        <draw:page-thumbnail presentation:style-name="Master1-Layout3-secHead-Заголовок-раздела-title" draw:layer="backgroundobjects" svg:width="0.001cm" svg:height="0.001cm" svg:x="0cm" svg:y="2.257cm" presentation:class="page"/>
        <draw:frame presentation:style-name="Master1-Layout3-secHead-Заголовок-раздела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4-twoObj-Два-объекта" style:page-layout-name="PM1" draw:style-name="Mdp1">
      <draw:frame draw:name="Заголовок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2">Образец заголовка</text:span></text:p>
        </draw:text-box>
      </draw:frame>
      <draw:frame draw:name="Содержимое 2" presentation:style-name="Mpr26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14"><text:span text:style-name="MT4">Образец текста</text:span><text:span text:style-name="MT4"><text:line-break/></text:span><text:span text:style-name="MT5">Второй уровень</text:span><text:span text:style-name="MT5"><text:line-break/></text:span><text:span text:style-name="MT6">Третий уровень</text:span><text:span text:style-name="MT6"><text:line-break/></text:span><text:span text:style-name="MT11">Четвертый уровень</text:span><text:span text:style-name="MT11"><text:line-break/></text:span><text:span text:style-name="MT11">Пятый уровень</text:span></text:p>
            </text:list-item>
          </text:list>
        </draw:text-box>
      </draw:frame>
      <draw:frame draw:name="Содержимое 3" presentation:style-name="Mpr26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14"><text:span text:style-name="MT4">Образец текста</text:span><text:span text:style-name="MT4"><text:line-break/></text:span><text:span text:style-name="MT5">Второй уровень</text:span><text:span text:style-name="MT5"><text:line-break/></text:span><text:span text:style-name="MT6">Третий уровень</text:span><text:span text:style-name="MT6"><text:line-break/></text:span><text:span text:style-name="MT11">Четвертый уровень</text:span><text:span text:style-name="MT11"><text:line-break/></text:span><text:span text:style-name="MT11">Пятый уровень</text:span></text:p>
            </text:list-item>
          </text:list>
        </draw:text-box>
      </draw:frame>
      <draw:frame draw:name="Дата 4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2-08-13">13.08.2012</text:date></text:span></text:p>
        </draw:text-box>
      </draw:frame>
      <draw:frame draw:name="Нижний колонтитул 5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6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номер&gt;</text:page-number></text:span></text:p>
        </draw:text-box>
      </draw:frame>
      <presentation:notes style:page-layout-name="PM0">
        <draw:page-thumbnail presentation:style-name="Master1-Layout4-twoObj-Два-объекта-title" draw:layer="backgroundobjects" svg:width="0.001cm" svg:height="0.001cm" svg:x="0cm" svg:y="2.257cm" presentation:class="page"/>
        <draw:frame presentation:style-name="Master1-Layout4-twoObj-Два-объекта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5-twoTxTwoObj-Сравнение" style:page-layout-name="PM1" draw:style-name="Mdp1">
      <draw:frame draw:name="Заголовок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2">Образец заголовка</text:span></text:p>
        </draw:text-box>
      </draw:frame>
      <draw:frame draw:name="Текст 2" presentation:style-name="Mpr32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5"><text:span text:style-name="MT12">Образец текста</text:span></text:p>
            </text:list-item>
          </text:list>
        </draw:text-box>
      </draw:frame>
      <draw:frame draw:name="Содержимое 3" presentation:style-name="Mpr33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16"><text:span text:style-name="MT5">Образец текста</text:span><text:span text:style-name="MT5"><text:line-break/></text:span><text:span text:style-name="MT6">Второй уровень</text:span><text:span text:style-name="MT6"><text:line-break/></text:span><text:span text:style-name="MT11">Третий уровень</text:span><text:span text:style-name="MT11"><text:line-break/></text:span><text:span text:style-name="MT13">Четвертый уровень</text:span><text:span text:style-name="MT13"><text:line-break/></text:span><text:span text:style-name="MT13">Пятый уровень</text:span></text:p>
            </text:list-item>
          </text:list>
        </draw:text-box>
      </draw:frame>
      <draw:frame draw:name="Текст 4" presentation:style-name="Mpr32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5"><text:span text:style-name="MT12">Образец текста</text:span></text:p>
            </text:list-item>
          </text:list>
        </draw:text-box>
      </draw:frame>
      <draw:frame draw:name="Содержимое 5" presentation:style-name="Mpr33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16"><text:span text:style-name="MT5">Образец текста</text:span><text:span text:style-name="MT5"><text:line-break/></text:span><text:span text:style-name="MT6">Второй уровень</text:span><text:span text:style-name="MT6"><text:line-break/></text:span><text:span text:style-name="MT11">Третий уровень</text:span><text:span text:style-name="MT11"><text:line-break/></text:span><text:span text:style-name="MT13">Четвертый уровень</text:span><text:span text:style-name="MT13"><text:line-break/></text:span><text:span text:style-name="MT13">Пятый уровень</text:span></text:p>
            </text:list-item>
          </text:list>
        </draw:text-box>
      </draw:frame>
      <draw:frame draw:name="Дата 6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2-08-13">13.08.2012</text:date></text:span></text:p>
        </draw:text-box>
      </draw:frame>
      <draw:frame draw:name="Нижний колонтитул 7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8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номер&gt;</text:page-number></text:span></text:p>
        </draw:text-box>
      </draw:frame>
      <presentation:notes style:page-layout-name="PM0">
        <draw:page-thumbnail presentation:style-name="Master1-Layout5-twoTxTwoObj-Сравнение-title" draw:layer="backgroundobjects" svg:width="0.001cm" svg:height="0.001cm" svg:x="0cm" svg:y="2.257cm" presentation:class="page"/>
        <draw:frame presentation:style-name="Master1-Layout5-twoTxTwoObj-Сравнение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1">
      <draw:frame draw:name="Заголовок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2">Образец заголовка</text:span></text:p>
        </draw:text-box>
      </draw:frame>
      <draw:frame draw:name="Дата 2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2-08-13">13.08.2012</text:date></text:span></text:p>
        </draw:text-box>
      </draw:frame>
      <draw:frame draw:name="Нижний колонтитул 3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4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номер&gt;</text:page-number></text:span></text:p>
        </draw:text-box>
      </draw:frame>
      <presentation:notes style:page-layout-name="PM0">
        <draw:page-thumbnail presentation:style-name="Master1-Layout6-titleOnly-Только-заголовок-title" draw:layer="backgroundobjects" svg:width="0.001cm" svg:height="0.001cm" svg:x="0cm" svg:y="2.257cm" presentation:class="page"/>
        <draw:frame presentation:style-name="Master1-Layout6-titleOnly-Только-заголовок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7-blank-Пустой-слайд" style:page-layout-name="PM1" draw:style-name="Mdp1">
      <draw:frame draw:name="Дата 1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2-08-13">13.08.2012</text:date></text:span></text:p>
        </draw:text-box>
      </draw:frame>
      <draw:frame draw:name="Нижний колонтитул 2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3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номер&gt;</text:page-number></text:span></text:p>
        </draw:text-box>
      </draw:frame>
      <draw:frame presentation:style-name="Master1-Layout7-blank-Пустой-слайд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Пустой-слайд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Master1-Layout7-blank-Пустой-слайд-title" draw:layer="backgroundobjects" svg:width="0.001cm" svg:height="0.001cm" svg:x="0cm" svg:y="2.257cm" presentation:class="page"/>
        <draw:frame presentation:style-name="Master1-Layout7-blank-Пустой-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1">
      <draw:frame draw:name="Заголовок 1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4">Образец заголовка</text:span></text:p>
        </draw:text-box>
      </draw:frame>
      <draw:frame draw:name="Содержимое 2" presentation:style-name="Mpr48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Текст 3" presentation:style-name="Mpr49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17"><text:span text:style-name="MT15">Образец текста</text:span></text:p>
            </text:list-item>
          </text:list>
        </draw:text-box>
      </draw:frame>
      <draw:frame draw:name="Дата 4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2-08-13">13.08.2012</text:date></text:span></text:p>
        </draw:text-box>
      </draw:frame>
      <draw:frame draw:name="Нижний колонтитул 5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6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номер&gt;</text:page-number></text:span></text:p>
        </draw:text-box>
      </draw:frame>
      <presentation:notes style:page-layout-name="PM0">
        <draw:page-thumbnail presentation:style-name="Master1-Layout8-objTx-Объект-с-подписью-title" draw:layer="backgroundobjects" svg:width="0.001cm" svg:height="0.001cm" svg:x="0cm" svg:y="2.257cm" presentation:class="page"/>
        <draw:frame presentation:style-name="Master1-Layout8-objTx-Объект-с-подписью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1">
      <draw:frame draw:name="Заголовок 1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4">Образец заголовка</text:span></text:p>
        </draw:text-box>
      </draw:frame>
      <draw:frame draw:name="Рисунок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Текст 3" presentation:style-name="Mpr56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17"><text:span text:style-name="MT15">Образец текста</text:span></text:p>
            </text:list-item>
          </text:list>
        </draw:text-box>
      </draw:frame>
      <draw:frame draw:name="Дата 4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2-08-13">13.08.2012</text:date></text:span></text:p>
        </draw:text-box>
      </draw:frame>
      <draw:frame draw:name="Нижний колонтитул 5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6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номер&gt;</text:page-number></text:span></text:p>
        </draw:text-box>
      </draw:frame>
      <presentation:notes style:page-layout-name="PM0">
        <draw:page-thumbnail presentation:style-name="Master1-Layout9-picTx-Рисунок-с-подписью-title" draw:layer="backgroundobjects" svg:width="0.001cm" svg:height="0.001cm" svg:x="0cm" svg:y="2.257cm" presentation:class="page"/>
        <draw:frame presentation:style-name="Master1-Layout9-picTx-Рисунок-с-подписью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10-vertTx-Заголовок-и-вертикальный-текст" style:page-layout-name="PM1" draw:style-name="Mdp1">
      <draw:frame draw:name="Заголовок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2">Образец заголовка</text:span></text:p>
        </draw:text-box>
      </draw:frame>
      <draw:frame draw:name="Вертикальный текст 2" presentation:style-name="Mpr62" draw:text-style-name="MP18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Образец текста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2-08-13">13.08.2012</text:date></text:span></text:p>
        </draw:text-box>
      </draw:frame>
      <draw:frame draw:name="Нижний колонтитул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номер&gt;</text:page-number></text:span></text:p>
        </draw:text-box>
      </draw:frame>
      <presentation:notes style:page-layout-name="PM0">
        <draw:page-thumbnail presentation:style-name="Master1-Layout10-vertTx-Заголовок-и-вертикальный-текст-title" draw:layer="backgroundobjects" svg:width="0.001cm" svg:height="0.001cm" svg:x="0cm" svg:y="2.257cm" presentation:class="page"/>
        <draw:frame presentation:style-name="Master1-Layout10-vertTx-Заголовок-и-вертикальный-текст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">
      <draw:frame draw:name="Вертикальный заголовок 1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2">Образец заголовка</text:span></text:p>
        </draw:text-box>
      </draw:frame>
      <draw:frame draw:name="Вертикальный текст 2" presentation:style-name="Mpr68" draw:text-style-name="MP18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Образец текста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2-08-13">13.08.2012</text:date></text:span></text:p>
        </draw:text-box>
      </draw:frame>
      <draw:frame draw:name="Нижний колонтитул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номер&gt;</text:page-number></text:span></text:p>
        </draw:text-box>
      </draw:frame>
      <presentation:notes style:page-layout-name="PM0">
        <draw:page-thumbnail presentation:style-name="Master1-Layout11-vertTitleAndTx-Вертикальный-заголовок-и-текст-title" draw:layer="backgroundobjects" svg:width="0.001cm" svg:height="0.001cm" svg:x="0cm" svg:y="2.257cm" presentation:class="page"/>
        <draw:frame presentation:style-name="Master1-Layout11-vertTitleAndTx-Вертикальный-заголовок-и-текст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1.692cm" svg:height="3.181cm" svg:x="1.866cm" svg:y="0.711cm" presentation:class="title" presentation:placeholder="true">
        <draw:text-box/>
      </draw:frame>
      <draw:frame presentation:style-name="lyt-darkblue-outline1" draw:layer="backgroundobjects" svg:width="22.106cm" svg:height="11.049cm" svg:x="1.866cm" svg:y="4.946cm" presentation:class="outline" presentation:placeholder="true">
        <draw:text-box draw:corner-radius="0.001cm"/>
      </draw:frame>
      <draw:rect draw:style-name="Mgr3" draw:text-style-name="MP19" draw:layer="backgroundobjects" svg:width="23.574cm" svg:height="0.244cm" svg:x="1.827cm" svg:y="17.832cm">
        <text:p/>
      </draw:rect>
      <draw:rect draw:style-name="Mgr3" draw:text-style-name="MP19" draw:layer="backgroundobjects" svg:width="20.392cm" svg:height="0.244cm" svg:x="5.009cm" svg:y="18.367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7122e39-92ed229-498d286-15e43b4-d70da21</meta:generator>
    <dc:title>Слайд 1</dc:title>
    <meta:initial-creator>Умка</meta:initial-creator>
    <meta:creation-date>2010-12-19T10:54:36Z</meta:creation-date>
    <dc:date>2012-08-13T12:54:40.01</dc:date>
    <meta:editing-cycles>13</meta:editing-cycles>
    <meta:editing-duration>PT2H36M41S</meta:editing-duration>
    <meta:document-statistic meta:object-count="190"/>
  </office:meta>
</office:document-meta>
</file>